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ZWROTU TOWARU</text:span></text:p>
      <text:p text:style-name="P2"><text:span text:style-name="T2">Ja ........................................................ chcia</text:span><text:span text:style-name="T3">łbym/chciałabym zwr</text:span><text:span text:style-name="T4">óci</text:span><text:span text:style-name="T5">ć produkt/produkty (wymienić kt</text:span><text:span text:style-name="T6">óre produkty lub napisa</text:span><text:span text:style-name="T7">ć całe zam</text:span><text:span text:style-name="T8">ówienie, je</text:span><text:span text:style-name="T9">śli zwracamy wszystko) 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.......</text:span></text:p>
      <text:p text:style-name="P2"><text:span text:style-name="T11">Przyczyna zwrotu towaru ...............................................................................</text:span></text:p>
      <text:p text:style-name="P2"><text:span text:style-name="T11">.......................................................................................................................</text:span></text:p>
      <text:p text:style-name="P3"><text:span text:style-name="T11">Numer zamówienia<text:s/></text:span><text:span text:style-name="T12">....................................</text:span></text:p>
      <text:p text:style-name="P3"><text:span text:style-name="T13">Data zwrotu<text:s/></text:span><text:span text:style-name="T14">..................................</text:span></text:p>
      <text:p text:style-name="P3"><text:span text:style-name="T15">Suma zwrotu<text:s/></text:span><text:span text:style-name="T16">..............................</text:span></text:p>
      <text:p text:style-name="P3"><text:span text:style-name="T17"/></text:p>
      <text:p text:style-name="P3"><text:span text:style-name="T18">Numer konta bankowego do zwrotu nale</text:span><text:span text:style-name="T19">żnośći za zwr</text:span><text:span text:style-name="T20">ócony towar/towary </text:span></text:p>
      <text:p text:style-name="P3"><text:span text:style-name="T21">..............................................................................................................</text:span></text:p>
      <text:p text:style-name="P3"><text:span text:style-name="T21">Nazwa Banku</text:span></text:p>
      <text:p text:style-name="P3"><text:span text:style-name="T21">..............................................................................................................</text:span></text:p>
      <text:p text:style-name="P3"><text:span text:style-name="T22"/></text:p>
      <text:p text:style-name="P3"><text:span text:style-name="T23">UWAGA !!!</text:span></text:p>
      <text:p text:style-name="P4"><text:span text:style-name="T24">Produkty nie mog</text:span><text:span text:style-name="T25">ą posiadać żadnych ślad</text:span><text:span text:style-name="T26">ów u</text:span><text:span text:style-name="T27">żytkowania, koniecznie muszą być zachowane metki przy zwrocie odzieży. Wraz ze zwrotem towaru pierwotna faktura wysłana na adres email już nie będzie obowiązywała. Po odebraniu zwrotu wyślemy korekte faktury o produkty zwr</text:span><text:span text:style-name="T28">ócone, któr</text:span><text:span text:style-name="T29">ą koniecznie trzeba podpiąć do oryginału faktury. Zwrot pieniędzy na konto nastąpi w przedziale 1-7 dni roboczych od otrzymania zwrotu towaru. Po odesłaniu produkt</text:span><text:span text:style-name="T30">ów prosimy o wys</text:span><text:span text:style-name="T31">łanie potwierdzenia wysyłki produkt</text:span><text:span text:style-name="T32">ów (zdj</text:span><text:span text:style-name="T33">ęcie lub skan) na email kontakt@pluffy.pl wraz z numerem przesyłki. </text:span></text:p>
      <text:p text:style-name="P4"><text:span text:style-name="T34">FORMULARZ SPAKOWA</text:span><text:span text:style-name="T35">Ć DO ŚRODKA PACZKI I WYSŁAĆ PACZKĘ NA ADRES 26-606 RADOM ul. Rolnicza 52a/1 Mateusz Płachta tel: 575831793</text:span></text:p>
      <text:p text:style-name="P5"><text:span text:style-name="T36"/></text:p>
      <text:p text:style-name="P6"><text:span text:style-name="T36"/></text:p>
      <text:p text:style-name="P6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