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FORMULARZ WYMIANY TOWARU</text:span></text:p>
      <text:p text:style-name="P2"><text:span text:style-name="T2">Ja ........................................................ chcia</text:span><text:span text:style-name="T3">łbym/chciałabym<text:s/></text:span><text:span text:style-name="T4">wymienić produkt/produkty</text:span><text:span text:style-name="T5"><text:s/>(napisać jaki produkt zwracamy, nazwa sklepowa + rozmiar) ....................................................................................................</text:span></text:p>
      <text:p text:style-name="P2"><text:span text:style-name="T6">..................................................................................................................</text:span></text:p>
      <text:p text:style-name="P2"><text:span text:style-name="T7">Na produkt<text:s/></text:span><text:span text:style-name="T8">(napisa</text:span><text:span text:style-name="T9">ć jaki produkt chcemy otrzymać w zamian, nazwa sklepowa + rozmiar) .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..</text:span></text:p>
      <text:p text:style-name="P2"><text:span text:style-name="T11">Przyczyna wymiany towaru ......................................................................</text:span></text:p>
      <text:p text:style-name="P2"><text:span text:style-name="T11">Numer zamówienia<text:s/></text:span><text:span text:style-name="T12">....................................</text:span></text:p>
      <text:p text:style-name="P2"><text:span text:style-name="T13">Data wysy</text:span><text:span text:style-name="T14">łki towaru do wymiany<text:s/></text:span><text:span text:style-name="T15">..................................</text:span></text:p>
      <text:p text:style-name="P3"><text:span text:style-name="T16"/></text:p>
      <text:p text:style-name="P3"><text:span text:style-name="T17">UWAGA !!!</text:span></text:p>
      <text:p text:style-name="P4"><text:span text:style-name="T18">Produkty nie mog</text:span><text:span text:style-name="T19">ą posiadać żadnych ślad</text:span><text:span text:style-name="T20">ów u</text:span><text:span text:style-name="T21">żytkowania, koniecznie muszą być zachowane metki przy zwrocie odzieży. Wraz ze zwrotem towaru pierwotna faktura wysłana na adres email już nie będzie obowiązywała. Po odebraniu zwrotu wyślemy korekte faktury o produkty zwr</text:span><text:span text:style-name="T22">ócone, któr</text:span><text:span text:style-name="T23">ą koniecznie trzeba podpiąć do oryginału faktury. Zwrot pieniędzy na konto nastąpi w przedziale 1-7 dni roboczych od otrzymania zwrotu towaru. Po odesłaniu produkt</text:span><text:span text:style-name="T24">ów prosimy o wys</text:span><text:span text:style-name="T25">łanie potwierdzenia wysyłki produkt</text:span><text:span text:style-name="T26">ów (zdj</text:span><text:span text:style-name="T27">ęcie lub skan) na email kontakt@pluffy.pl wraz z numerem przesyłki. </text:span></text:p>
      <text:p text:style-name="P4"><text:span text:style-name="T28">FORMULARZ SPAKOWA</text:span><text:span text:style-name="T29">Ć DO ŚRODKA PACZKI I WYSŁAĆ PACZKĘ NA ADRES 26-606 RADOM ul. Rolnicza 52a/1 Mateusz Płachta tel: 575831793</text:span></text:p>
      <text:p text:style-name="P5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